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AF000002087AD5C1BCEB083FB3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22pt" fo:font-weight="bold" officeooo:rsid="0005ac6e" officeooo:paragraph-rsid="0005ac6e" style:font-size-asian="19.25pt" style:font-weight-asian="bold" style:font-size-complex="2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1" text:anchor-type="char" svg:x="2.738cm" svg:y="1.203cm" svg:width="12.118cm" svg:height="9.172cm" draw:z-index="0"><draw:image xlink:href="Pictures/10000000000002AF000002087AD5C1BCEB083FB3.jpg" xlink:type="simple" xlink:show="embed" xlink:actuate="onLoad" loext:mime-type="image/jpeg"/></draw:frame>Imagen para divulgar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12-10T00:18:40.797000000</meta:creation-date>
    <dc:date>2025-12-10T00:20:00.692000000</dc:date>
    <meta:editing-duration>PT1M20S</meta:editing-duration>
    <meta:editing-cycles>1</meta:editing-cycles>
    <meta:document-statistic meta:table-count="0" meta:image-count="1" meta:object-count="0" meta:page-count="1" meta:paragraph-count="1" meta:word-count="3" meta:character-count="21" meta:non-whitespace-character-count="19"/>
    <meta:generator>LibreOffice/6.4.7.2$Windows_x86 LibreOffice_project/639b8ac485750d5696d7590a72ef1b496725cfb5</meta:generator>
  </office:meta>
</office:document-meta>
</file>