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26B2C18AE8A84305E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1d8c6e" officeooo:paragraph-rsid="001d8c6e" style:font-size-asian="21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3.328cm" svg:y="1.593cm" svg:width="13.529cm" svg:height="10.918cm" draw:z-index="0"><draw:image xlink:href="Pictures/10000000000002FF0000026B2C18AE8A84305E78.jpg" xlink:type="simple" xlink:show="embed" xlink:actuate="onLoad" loext:mime-type="image/jpeg"/></draw:frame>Image to sha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30T11:18:50.236000000</meta:creation-date>
    <dc:date>2025-11-30T11:20:00.012000000</dc:date>
    <meta:editing-duration>PT1M10S</meta:editing-duration>
    <meta:editing-cycles>1</meta:editing-cycles>
    <meta:document-statistic meta:table-count="0" meta:image-count="1" meta:object-count="0" meta:page-count="1" meta:paragraph-count="1" meta:word-count="3" meta:character-count="15" meta:non-whitespace-character-count="13"/>
    <meta:generator>LibreOffice/6.4.7.2$Windows_x86 LibreOffice_project/639b8ac485750d5696d7590a72ef1b496725cfb5</meta:generator>
  </office:meta>
</office:document-meta>
</file>