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24pt" fo:font-weight="bold" officeooo:rsid="00289cdd" officeooo:paragraph-rsid="00289cdd" style:font-size-asian="24pt" style:font-weight-asian="bold" style:font-size-complex="24pt" style:font-weight-complex="bold"/>
    </style:style>
    <style:style style:name="P3" style:family="paragraph" style:parent-style-name="Standard">
      <style:text-properties officeooo:paragraph-rsid="003a832e"/>
    </style:style>
    <style:style style:name="P4" style:family="paragraph" style:parent-style-name="Standard">
      <style:text-properties officeooo:paragraph-rsid="0041201f"/>
    </style:style>
    <style:style style:name="T1" style:family="text">
      <style:text-properties fo:font-size="18pt" style:font-size-asian="18pt" style:font-size-complex="18pt"/>
    </style:style>
    <style:style style:name="T2" style:family="text">
      <style:text-properties fo:font-size="18pt" officeooo:rsid="003a832e" style:font-size-asian="18pt" style:font-size-complex="18pt"/>
    </style:style>
    <style:style style:name="T3" style:family="text">
      <style:text-properties fo:font-size="18pt" officeooo:rsid="0040c1b2" style:font-size-asian="18pt" style:font-size-complex="18pt"/>
    </style:style>
    <style:style style:name="T4" style:family="text">
      <style:text-properties fo:font-size="18pt" fo:font-weight="normal" officeooo:rsid="00719ea3" style:font-size-asian="18pt" style:font-weight-asian="normal" style:font-size-complex="18pt" style:font-weight-complex="normal"/>
    </style:style>
    <style:style style:name="T5" style:family="text">
      <style:text-properties officeooo:rsid="0045cb49"/>
    </style:style>
    <style:style style:name="T6" style:family="text">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st to share.</text:p>
      <text:p text:style-name="P1"/>
      <text:p text:style-name="P3"><text:span text:style-name="T1">Here's the plain text so you can easily adapt it to any option. If you send it by email, give it different titles and include a varied header, like "...for your evaluation…", </text:span><text:span text:style-name="T2">a</text:span><text:span text:style-name="T1">nd send </text:span><text:span text:style-name="T3">4 or 5</text:span><text:span text:style-name="T1"> address per message. That way you'll circumvent the criminal and suicidal censorship that's so widespread now.</text:span></text:p>
      <text:p text:style-name="Standard"/>
      <text:p text:style-name="Standard"/>
      <text:p text:style-name="P4">You are submitting to the humiliation of authority until death losing existence, which produces you existential anguish. This is the fire you are fleeing from and towards which you run. Eliminate money in the entire planet at once, going into freedom (regarding authority). Global direct democracy, chaotic, without presidency. Accept life or commit suicide individually. Don't suicide me with you because almightism belongs to death, not to you, and your cowardice would be eternal. Hence your infinite rage. Isn't it that way? Well, forward it, because it is. Death is nothingness, like when you weren't born, when you fainted, or when you were under general anesthesia. Nothing, not even time. And it's inconceivable. You fear death because you feel your cowardice is eternal in not being able to acknowledge it. You will die to prove you are not a coward. But you cannot die with such a problem unresolved. And you build a labyrinth, being very clever because no one will discover your move. At the end of the world yes, and that is what you expected, alive or dead. <text:span text:style-name="T5">nuevaera dot info. </text:span><text:span text:style-name="T6">Your Commitment doesn't appl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9-29T22:21:44.661000000</meta:creation-date>
    <dc:date>2025-11-22T13:14:06.349000000</dc:date>
    <meta:editing-duration>PT59M11S</meta:editing-duration>
    <meta:editing-cycles>33</meta:editing-cycles>
    <meta:generator>LibreOffice/6.4.7.2$Windows_x86 LibreOffice_project/639b8ac485750d5696d7590a72ef1b496725cfb5</meta:generator>
    <meta:document-statistic meta:table-count="0" meta:image-count="0" meta:object-count="0" meta:page-count="1" meta:paragraph-count="3" meta:word-count="243" meta:character-count="1435" meta:non-whitespace-character-count="1195"/>
  </office:meta>
</office:document-meta>
</file>