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5ab6c4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5d39fe" officeooo:paragraph-rsid="005d39fe" style:font-size-asian="26pt" style:font-weight-asian="bold" style:font-size-complex="26pt" style:font-weight-complex="bold"/>
    </style:style>
    <style:style style:name="P3" style:family="paragraph" style:parent-style-name="Standard">
      <style:text-properties officeooo:paragraph-rsid="00719ea3"/>
    </style:style>
    <style:style style:name="P4" style:family="paragraph" style:parent-style-name="Standard">
      <style:text-properties officeooo:paragraph-rsid="007dfd6e"/>
    </style:style>
    <style:style style:name="T1" style:family="text">
      <style:text-properties fo:font-size="18pt" fo:font-weight="normal" officeooo:rsid="005d39fe" style:font-size-asian="18pt" style:font-weight-asian="normal" style:font-size-complex="18pt" style:font-weight-complex="normal"/>
    </style:style>
    <style:style style:name="T2" style:family="text">
      <style:text-properties fo:font-size="18pt" fo:font-weight="normal" officeooo:rsid="00671bf9" style:font-size-asian="18pt" style:font-weight-asian="normal" style:font-size-complex="18pt" style:font-weight-complex="normal"/>
    </style:style>
    <style:style style:name="T3" style:family="text">
      <style:text-properties fo:font-size="18pt" fo:font-weight="normal" officeooo:rsid="00682df7" style:font-size-asian="18pt" style:font-weight-asian="normal" style:font-size-complex="18pt" style:font-weight-complex="normal"/>
    </style:style>
    <style:style style:name="T4" style:family="text">
      <style:text-properties fo:font-size="18pt" fo:font-weight="normal" officeooo:rsid="00719ea3" style:font-size-asian="18pt" style:font-weight-asian="normal" style:font-size-complex="18pt" style:font-weight-complex="normal"/>
    </style:style>
    <style:style style:name="T5" style:family="text">
      <style:text-properties fo:font-size="18pt" fo:font-weight="normal" officeooo:rsid="0074892f" style:font-size-asian="18pt" style:font-weight-asian="normal" style:font-size-complex="18pt" style:font-weight-complex="normal"/>
    </style:style>
    <style:style style:name="T6" style:family="text">
      <style:text-properties fo:font-size="18pt" fo:font-weight="normal" officeooo:rsid="007cd6ab" style:font-size-asian="18pt" style:font-weight-asian="normal" style:font-size-complex="18pt" style:font-weight-complex="normal"/>
    </style:style>
    <style:style style:name="T7" style:family="text">
      <style:text-properties officeooo:rsid="00056146"/>
    </style:style>
    <style:style style:name="T8" style:family="text">
      <style:text-properties officeooo:rsid="00277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o para divulgar.</text:p>
      <text:p text:style-name="P1"/>
      <text:p text:style-name="P3"><text:span text:style-name="T1">Aquí tienes el texto sin formato para que lo puedas adaptar fácilmente a cualquier opción. </text:span><text:span text:style-name="T2">Si lo envías por mail, ponle títulos diversos e incluye una cabecera también variada, </text:span><text:span text:style-name="T3">como “...</text:span><text:span text:style-name="T4">para su valoración…</text:span><text:span text:style-name="T3">”, </text:span><text:span text:style-name="T5">y envía a </text:span><text:span text:style-name="T6">4 ó 5</text:span><text:span text:style-name="T5"> direcci</text:span><text:span text:style-name="T6">o</text:span><text:span text:style-name="T5">n</text:span><text:span text:style-name="T6">es</text:span><text:span text:style-name="T5"> en cada mensaje. Así </text:span><text:span text:style-name="T2">burlar</text:span><text:span text:style-name="T5">ás</text:span><text:span text:style-name="T2"> la criminal y suicida censura </text:span><text:span text:style-name="T4">tan extendida ya</text:span><text:span text:style-name="T2">.</text:span></text:p>
      <text:p text:style-name="P1"/>
      <text:p text:style-name="P1"/>
      <text:p text:style-name="P4"><text:span text:style-name="T7">T</text:span>e estás sometiendo a la <text:span text:style-name="T7">h</text:span>umillación de la <text:span text:style-name="T7">a</text:span>utoridad hasta la <text:span text:style-name="T7">m</text:span>uerte perdiendo la <text:span text:style-name="T7">e</text:span>xistencia, lo que te produce <text:span text:style-name="T7">a</text:span>ngustia <text:span text:style-name="T7">e</text:span>xistencial. Éste es el <text:span text:style-name="T7">f</text:span>uego del que huyes y hacia el que corres. Eliminar el <text:span text:style-name="T7">d</text:span>inero en todo el <text:span text:style-name="T7">p</text:span>laneta a la vez entrando en la <text:span text:style-name="T7">l</text:span>ibertad (respecto a la <text:span text:style-name="T7">a</text:span>utoridad). Democracia <text:span text:style-name="T7">d</text:span>irecta <text:span text:style-name="T7">g</text:span>lobal, caótica, sin <text:span text:style-name="T7">p</text:span>residencia. Acepta la <text:span text:style-name="T7">v</text:span>ida o suicídate individualmente. No me suicides a mí contigo porque el <text:span text:style-name="T7">t</text:span>odopoderosismo es de la <text:span text:style-name="T7">m</text:span>uerte, no tuyo, y tu <text:span text:style-name="T7">c</text:span>obardía sería <text:span text:style-name="T7">e</text:span>terna. De aquí tu <text:span text:style-name="T7">r</text:span>abia <text:span text:style-name="T7">i</text:span>nfinita. ¿No es así?, pues reenvía, porque es así. La <text:span text:style-name="T7">m</text:span>uerte es la <text:span text:style-name="T7">n</text:span>ada, como cuando no habías nacido, te desmayaste o te pusieron anestesia general. Nada, ni si quiera tiempo. No se puede concebir. Te asusta la <text:span text:style-name="T7">m</text:span>uerte porque sientes <text:span text:style-name="T7">e</text:span>terna tu <text:span text:style-name="T7">c</text:span>obardía al no poder reconocerla. Morirás para demostrar que no eres <text:span text:style-name="T7">c</text:span>obarde. Pero no puedes morir con tal problema sin resolver. Y montas un <text:span text:style-name="T7">l</text:span>aberinto, siendo muy listx porque nadie descubrirá tu jugada. En el <text:span text:style-name="T7">f</text:span>in del <text:span text:style-name="T7">m</text:span>undo sí, y es lo que esperabas, vivx o muertx. <text:span text:style-name="T8">nuevaera punto info. </text:span>Tu Compromiso no es aplicab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616cm" fo:margin-right="1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6T14:36:54.150000000</meta:creation-date>
    <dc:date>2025-11-22T13:15:43.991000000</dc:date>
    <meta:editing-duration>PT7H3M5S</meta:editing-duration>
    <meta:editing-cycles>91</meta:editing-cycles>
    <meta:generator>LibreOffice/6.4.7.2$Windows_x86 LibreOffice_project/639b8ac485750d5696d7590a72ef1b496725cfb5</meta:generator>
    <meta:document-statistic meta:table-count="0" meta:image-count="0" meta:object-count="0" meta:page-count="1" meta:paragraph-count="3" meta:word-count="241" meta:character-count="1404" meta:non-whitespace-character-count="1166"/>
  </office:meta>
</office:document-meta>
</file>