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fo:font-weight="bold" officeooo:paragraph-rsid="0008db02" style:font-size-asian="14pt" style:font-weight-asian="bold" style:font-size-complex="14pt" style:font-weight-complex="bold"/>
    </style:style>
    <style:style style:name="P2" style:family="paragraph" style:parent-style-name="Standard">
      <style:text-properties fo:font-size="14pt" officeooo:paragraph-rsid="0008db02" style:font-size-asian="14pt" style:font-size-complex="14pt"/>
    </style:style>
    <style:style style:name="P3" style:family="paragraph" style:parent-style-name="Standard">
      <style:text-properties fo:font-size="14pt" officeooo:paragraph-rsid="000a5f25" style:font-size-asian="14pt" style:font-size-complex="14pt"/>
    </style:style>
    <style:style style:name="P4" style:family="paragraph" style:parent-style-name="Standard">
      <style:text-properties fo:font-size="14pt" officeooo:paragraph-rsid="000fabfd" style:font-size-asian="14pt" style:font-size-complex="14pt"/>
    </style:style>
    <style:style style:name="P5" style:family="paragraph" style:parent-style-name="Standard">
      <style:text-properties fo:font-size="14pt" officeooo:paragraph-rsid="000da504" style:font-size-asian="14pt" style:font-size-complex="14pt"/>
    </style:style>
    <style:style style:name="P6" style:family="paragraph" style:parent-style-name="Standard">
      <style:text-properties fo:font-size="14pt" officeooo:paragraph-rsid="00113c59" style:font-size-asian="14pt" style:font-size-complex="14pt"/>
    </style:style>
    <style:style style:name="P7" style:family="paragraph" style:parent-style-name="Standard">
      <style:text-properties fo:font-size="14pt" fo:font-weight="normal" officeooo:rsid="001d6e6d" officeooo:paragraph-rsid="0008db02" style:font-size-asian="14pt" style:font-weight-asian="normal" style:font-size-complex="14pt" style:font-weight-complex="normal"/>
    </style:style>
    <style:style style:name="P8" style:family="paragraph" style:parent-style-name="Standard">
      <style:text-properties fo:font-size="14pt" style:text-underline-style="solid" style:text-underline-width="auto" style:text-underline-color="font-color" fo:font-weight="bold" officeooo:paragraph-rsid="0008db02" style:font-size-asian="14pt" style:font-weight-asian="bold" style:font-size-complex="14pt" style:font-weight-complex="bold"/>
    </style:style>
    <style:style style:name="P9" style:family="paragraph" style:parent-style-name="Standard">
      <style:paragraph-properties fo:text-align="center" style:justify-single-word="false"/>
      <style:text-properties fo:font-size="24pt" fo:font-weight="bold" officeooo:rsid="001d6e6d" officeooo:paragraph-rsid="0007104e" style:font-size-asian="24pt" style:font-weight-asian="bold" style:font-size-complex="24pt" style:font-weight-complex="bold"/>
    </style:style>
    <style:style style:name="P10" style:family="paragraph" style:parent-style-name="Standard">
      <style:paragraph-properties fo:text-align="start" style:justify-single-word="false"/>
      <style:text-properties fo:font-size="24pt" fo:font-weight="bold" officeooo:rsid="001d6e6d" officeooo:paragraph-rsid="0007104e" style:font-size-asian="24pt" style:font-weight-asian="bold" style:font-size-complex="24pt" style:font-weight-complex="bold"/>
    </style:style>
    <style:style style:name="P11" style:family="paragraph" style:parent-style-name="Standard">
      <style:paragraph-properties fo:text-align="start" style:justify-single-word="false"/>
      <style:text-properties fo:font-size="18pt" officeooo:rsid="001d6e6d" officeooo:paragraph-rsid="0007104e" style:font-size-asian="18pt" style:font-size-complex="18pt"/>
    </style:style>
    <style:style style:name="P12" style:family="paragraph" style:parent-style-name="Standard">
      <style:paragraph-properties fo:text-align="start" style:justify-single-word="false"/>
      <style:text-properties fo:font-size="28pt" fo:font-weight="bold" officeooo:rsid="001d6e6d" officeooo:paragraph-rsid="0007104e" style:font-size-asian="28pt" style:font-weight-asian="bold" style:font-size-complex="28pt" style:font-weight-complex="bold"/>
    </style:style>
    <style:style style:name="P13" style:family="paragraph" style:parent-style-name="Standard">
      <style:text-properties officeooo:paragraph-rsid="0008db02"/>
    </style:style>
    <style:style style:name="P14" style:family="paragraph" style:parent-style-name="Standard">
      <style:text-properties fo:font-size="14pt" officeooo:paragraph-rsid="0012ae2e" style:font-size-asian="14pt" style:font-size-complex="14pt"/>
    </style:style>
    <style:style style:name="T1" style:family="text">
      <style:text-properties fo:font-size="14pt" style:font-size-asian="14pt" style:font-size-complex="14pt"/>
    </style:style>
    <style:style style:name="T2" style:family="text">
      <style:text-properties fo:font-size="14pt" officeooo:rsid="001e2cc8" style:font-size-asian="14pt" style:font-size-complex="14pt"/>
    </style:style>
    <style:style style:name="T3" style:family="text">
      <style:text-properties fo:font-size="14pt" fo:language="zxx" fo:country="none" style:font-size-asian="14pt" style:language-asian="zxx" style:country-asian="none" style:font-size-complex="14pt"/>
    </style:style>
    <style:style style:name="T4" style:family="text">
      <style:text-properties fo:font-size="14pt" fo:language="zxx" fo:country="none" officeooo:rsid="00100a36" style:font-size-asian="14pt" style:language-asian="zxx" style:country-asian="none" style:font-size-complex="14pt"/>
    </style:style>
    <style:style style:name="T5" style:family="text">
      <style:text-properties fo:font-size="14pt" fo:language="zxx" fo:country="none" officeooo:rsid="001dc486" style:font-size-asian="14pt" style:language-asian="zxx" style:country-asian="none" style:font-size-complex="14pt"/>
    </style:style>
    <style:style style:name="T6" style:family="text">
      <style:text-properties fo:font-size="14pt" fo:language="zxx" fo:country="none" officeooo:rsid="001e2cc8" style:font-size-asian="14pt" style:language-asian="zxx" style:country-asian="none" style:font-size-complex="14pt"/>
    </style:style>
    <style:style style:name="T7" style:family="text">
      <style:text-properties fo:font-size="14pt" fo:font-style="italic" style:text-underline-style="solid" style:text-underline-width="auto" style:text-underline-color="font-color" style:font-size-asian="14pt" style:font-style-asian="italic" style:font-size-complex="14pt" style:font-style-complex="italic"/>
    </style:style>
    <style:style style:name="T8" style:family="text">
      <style:text-properties fo:font-weight="bold" style:font-weight-asian="bold" style:font-weight-complex="bold"/>
    </style:style>
    <style:style style:name="T9" style:family="text">
      <style:text-properties fo:font-style="italic" style:text-underline-style="solid" style:text-underline-width="auto" style:text-underline-color="font-color" style:font-style-asian="italic" style:font-style-complex="italic"/>
    </style:style>
    <style:style style:name="T10" style:family="text">
      <style:text-properties fo:font-style="italic" style:font-style-asian="italic" style:font-style-complex="italic"/>
    </style:style>
    <style:style style:name="T11" style:family="text">
      <style:text-properties officeooo:rsid="000e139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 to share.</text:p>
      <text:p text:style-name="P10"/>
      <text:p text:style-name="P11">You can share this by any means you can think of. Here's the text to copy and paste wherever you want.</text:p>
      <text:p text:style-name="P11"/>
      <text:p text:style-name="P12">Text:</text:p>
      <text:p text:style-name="P12"/>
      <text:p text:style-name="P8">The Song of the Thornbird.</text:p>
      <text:p text:style-name="P1">The reason for Human Beings' existence is to destroy Existence in revenge because it doesn't grant Immortality.</text:p>
      <text:p text:style-name="P2">This is the <text:span text:style-name="T8">Jewel</text:span> in your Bunker of Silence.</text:p>
      <text:p text:style-name="P2">You have three options:</text:p>
      <text:p text:style-name="P2">1. Continue advancing through the Hell you're plunging into, until death, with absolutely no hope, slavery, hunger, unbearable thirst... playing dumb as you always have, and wishing to die as soon as possible.</text:p>
      <text:p text:style-name="P2">2. Use syringes without the plunger and get it over with.</text:p>
      <text:p text:style-name="P2">3. Take Existence for what it's worth.</text:p>
      <text:p text:style-name="P2">This existentially tragic situation was planned 200,000 years ago, when ritual burials began. This is why it has been prophesied countless times, we all feel it in our bones. And you can find it explained step by step in "How It Happened," on the reference website. It was a multiple misunderstanding caused by the fact that Death cannot be conceived.</text:p>
      <text:p text:style-name="P2">The <text:span text:style-name="T8">Jewel</text:span> in your Bunker of Silence is garnet with moving black sparkles. Very brilliant, though without its own light, very crystalline, very well cut, and very large. The light reaches it from the horizon, a pale, metallic light, almost always weak, crepuscular; sometimes intense, dazzling… Always Magnificent. It is the Crazy Diamond.</text:p>
      <text:p text:style-name="P2"><text:span text:style-name="T11">From t</text:span>he Magnificent Light springs creativity, the increase in consciousness, understanding… which is the meaning of Existence. Damn it, the Magnificent Light illuminates the <text:span text:style-name="T8">Jewel</text:span>, which is horror itself. Glimpsing the <text:span text:style-name="T8">Jewel</text:span> is experienced with raging aversion and fear, great fear.</text:p>
      <text:p text:style-name="P2">How grotesque. Moving toward Freedom collides with the discovery of the <text:span text:style-name="T8">Jewel</text:span>. On the one hand, one seeks Freedom; on the other, one protects the <text:span text:style-name="T8">Jewel</text:span>, lest it be discovered. This is the Human Struggle.</text:p>
      <text:p text:style-name="P2">And Infinity? Damn it, Infinity is what you confuse the Magnificent Light with so that it doesn't illuminate the <text:span text:style-name="T8">Jewel</text:span>, so that it shines elsewhere. So your hope, your Freedom, your understanding, is turned upside down in a way that justifies... no, approves... no, consoles you for losing Existence.</text:p>
      <text:p text:style-name="P2">Look. Your hope, your Freedom, your understanding is the Magnificent Light, the Crazy Diamond. It's what has kept you alive in this horror that is the human world. And it is expressed in these words:</text:p>
      <text:p text:style-name="P2"><text:span text:style-name="T9">The Truth:</text:span> There is no reason for Existence, it doesn´t exist Infinity, and Nothingness cannot be conceived. Existence will end in Nothingness, with no final outcome. <text:soft-page-break/>Yours at your death and the Total. The meaning of Existence is the increase of consciousness, Understanding.</text:p>
      <text:p text:style-name="P2">The Truth, which is the Crazy Diamond, and is the Magnificent Light, has kept you alive in the hope of receiving this Rescue. This is what the signs on the tombs mean.</text:p>
      <text:p text:style-name="P2">Okay, let's hypothesize that We All Know Everything. What lies ahead, once Collective Suicide is decided at the ballot box, is Heaven and Hell, that is, the rich in opulence served by the poor, enslaved to death. This is progressing, less and less Heaven and less and less Hell... Atomic Bombs, nuclear power plants bursting... Total Death of the Planet within 10 years... or less, because in the Heaven of Fools everything goes wrong.</text:p>
      <text:p text:style-name="P2">Uy uy uy. The Legend of the Thorn Bird: <text:span text:style-name="T10">"There is a legend about a bird that sings only once in its life, and it sings more sweetly than any other creature on the face of the earth. From the moment it leaves the nest, it seeks out a thorny tree and will not rest until it finds one. Then, singing among the cruel branches, it impales itself on the longest and sharpest thorn. And as it dies, it wraps its agony in a song more beautiful than that of the lark or the nightingale. The thorn bird offers its life for a single song. A superlative song, at the price of its existence. But everyone falls silent to listen, and God smiles in the sky. For the best only comes at the price of great suffering... At least, that's what the legend says."</text:span></text:p>
      <text:p text:style-name="P2">Obviously, this is distorted, as a great work of art is not achieved through effort, sacrifice, suffering, or pain. What's happening here is that two distinct phenomena are being expressed, and they are purposefully confused: The Messiah and the Christ.</text:p>
      <text:p text:style-name="P13"><text:span text:style-name="T7">The Messiah (God, the winner):</text:span><text:span text:style-name="T1"> Who </text:span><text:span text:style-name="T2">offer</text:span><text:span text:style-name="T1">s Total Victory for his people. The Messiah phenomenon has always been represented with grotesque rage for not being able to be the Only Song, the final one (Hitler, who is no exception).</text:span></text:p>
      <text:p text:style-name="P2"><text:span text:style-name="T9">The Christ:</text:span> A child who doesn't join in the Collective Self-Immolation, one of many, but who manages to orient his absolute need to Change the World to know Freedom, that is, Non-Authority, before he dies. Do you understand why you lynched the Christs? It's your hatred of those who rummage into Knowledge, illuminating the <text:span text:style-name="T8">Jewel</text:span>. And I have found the Way, not at the price of great suffering, but in spite of great suffering, from which research and discovery have rescued me.</text:p>
      <text:p text:style-name="P14">No, it's not death. It's the metaphorical resurrection, because you've been dead in life since you had to accept Authority at the age of 3.</text:p>
      <text:p text:style-name="P2">The <text:span text:style-name="T8">Jewel</text:span> and the Song of the Thornbird. This explains your Macabre Grimace. That broken little smile that says: “I do and I will do it anyway because I will never surrender to Death”. But you are surrendering to the <text:span text:style-name="T8">Jewel</text:span> and to the Authority that maintains and executes it. You could never avoid it because you cannot fight against the Fight. At the End of the World, you have the opportunity you have always hoped for.</text:p>
      <text:p text:style-name="P4">You don't have to surrender to Death because you've never believed yourself immortal. You think you can't live with Death, but you always have. You can't rebel against Death, you can't avoid it. And this is what you're representing with your Almighty Authority, which cannot be fought against because whoever defeats Authority becomes Authority, until the End of the World. And the winner is God, whose corpse will be worshipped by the corpses of all human beings. You're setting yourself up as Death through Cowardice in the face of Death. But Cowardice isn't the origin of the problem, but rather the consequence. Look to see.</text:p>
      <text:p text:style-name="P2">You can no longer surrender to Humiliation until death. Take Paradise while you live.</text:p>
      <text:p text:style-name="P2"><text:soft-page-break/>The difficulty of facing death isn't death itself. You cease to exist, period, just like when you weren't born, or you've been in a faint, or you've been given general anesthesia, there's nothing there. The problem is how you die: having lived or as a Coward. You're facing Existence, there will be no second chance. Leave your crimes behind, there's no judgment. Just live what's left for you, whether much or little, it doesn't matter.</text:p>
      <text:p text:style-name="P5">Now, if you choose to commit suicide, go ahead, it's your business alone. But individually, don't suicide me with you, because I choose to live. And I'm not going to kill you, I'm not going to fall into your trap. You're looking to be killed because you can't stand existing as a Coward, and you don't have the genitals to commit suicide individually. If you choose this option, I'm going to leave you in your own hell, the one you brought on yourself. And let's see if you can achieve the Human Dream: That we all die with you for a matter of Justice. You always wanted to live, and the rest of us always prevented you.</text:p>
      <text:p text:style-name="P6">At this point, with everything clear and well explained, your only problem is your Cowardice. And you have two options: Stop being a Coward and live out the rest of your existence, or commit suicide individually.</text:p>
      <text:p text:style-name="P3">Do you think you'll be able to reach Paradise? You have, here and on the reference website, the Song of Christ of the End of the World, the last of the Old World, but we will continue singing in the New World. And you have the Entire Human Labyrinth and the way out of it: Simply by setting a date and eliminating Money from the entire Planet at once. And Authority with its Humiliation, which maintains and executes the <text:span text:style-name="T8">Jewel</text:span>, falls. Global Direct Democracy, chaotic, without a presidency.</text:p>
      <text:p text:style-name="P2">It's all ready in the Charter of Deconstitution, and with Scientific Explanation of Existence... Songs, stories... A showing of Paradise on the reference website.</text:p>
      <text:p text:style-name="P2">Do you want to set the Date of the End of the World?</text:p>
      <text:p text:style-name="P2">You will learn to face Death in:</text:p>
      <text:p text:style-name="P13"><text:span text:style-name="T1">Jesús Estrada, </text:span><text:a xlink:type="simple" xlink:href="http://www.nuevaera.info/" text:style-name="Internet_20_link" text:visited-style-name="Visited_20_Internet_20_Link"><text:span text:style-name="T3">www.nuevaera.info</text:span></text:a><text:span text:style-name="T3"> </text:span><text:span text:style-name="T4">July </text:span><text:span text:style-name="T5">1</text:span><text:span text:style-name="T6">9</text:span><text:span text:style-name="T4">, 2025.</text:span></text:p>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5-07-11T12:24:56.541000000</meta:creation-date>
    <dc:date>2025-07-31T17:31:34.856000000</dc:date>
    <meta:editing-duration>PT7M48S</meta:editing-duration>
    <meta:editing-cycles>11</meta:editing-cycles>
    <meta:generator>LibreOffice/6.4.7.2$Windows_x86 LibreOffice_project/639b8ac485750d5696d7590a72ef1b496725cfb5</meta:generator>
    <meta:document-statistic meta:table-count="0" meta:image-count="0" meta:object-count="0" meta:page-count="3" meta:paragraph-count="35" meta:word-count="1425" meta:character-count="8203" meta:non-whitespace-character-count="6813"/>
  </office:meta>
</office:document-meta>
</file>