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5000002C3588D07908C7BF5E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1b77f3" officeooo:paragraph-rsid="001b77f3" style:font-size-asian="21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width="10.248cm" svg:height="12.471cm" draw:z-index="0"><draw:image xlink:href="Pictures/1000000000000245000002C3588D07908C7BF5E6.jpg" xlink:type="simple" xlink:show="embed" xlink:actuate="onLoad" loext:mime-type="image/jpeg"/></draw:frame>Imagen para divulga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6T11:31:51.856000000</meta:creation-date>
    <dc:date>2025-11-16T11:33:38.913000000</dc:date>
    <meta:editing-duration>PT1M47S</meta:editing-duration>
    <meta:editing-cycles>1</meta:editing-cycles>
    <meta:document-statistic meta:table-count="0" meta:image-count="1" meta:object-count="0" meta:page-count="1" meta:paragraph-count="1" meta:word-count="3" meta:character-count="21" meta:non-whitespace-character-count="19"/>
    <meta:generator>LibreOffice/6.4.7.2$Windows_x86 LibreOffice_project/639b8ac485750d5696d7590a72ef1b496725cfb5</meta:generator>
  </office:meta>
</office:document-meta>
</file>