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rsid="005d39fe" officeooo:paragraph-rsid="005d39fe" style:font-size-asian="18pt" style:font-weight-asian="normal" style:font-size-complex="18pt" style:font-weight-complex="normal"/>
    </style:style>
    <style:style style:name="P2" style:family="paragraph" style:parent-style-name="Standard">
      <style:text-properties officeooo:paragraph-rsid="005ab6c4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5d39fe" officeooo:paragraph-rsid="005d39fe" style:font-size-asian="26pt" style:font-weight-asian="bold" style:font-size-complex="26pt" style:font-weight-complex="bold"/>
    </style:style>
    <style:style style:name="P4" style:family="paragraph" style:parent-style-name="Standard">
      <style:text-properties officeooo:paragraph-rsid="00671bf9"/>
    </style:style>
    <style:style style:name="T1" style:family="text">
      <style:text-properties officeooo:rsid="00671bf9"/>
    </style:style>
    <style:style style:name="T2" style:family="text">
      <style:text-properties officeooo:rsid="00682df7"/>
    </style:style>
    <style:style style:name="T3" style:family="text">
      <style:text-properties officeooo:rsid="0069a3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o para divulgar.</text:p>
      <text:p text:style-name="P2"/>
      <text:p text:style-name="P1">Aquí tienes el texto sin formato para que lo puedas adaptar fácilmente a cualquier opción. <text:span text:style-name="T1">Si lo envías por mail, ponle títulos diversos e incluye una cabecera también variada, </text:span><text:span text:style-name="T2">como “Yo reenvío esto...”</text:span><text:span text:style-name="T1"> para burlar la criminal y suicida censura.</text:span></text:p>
      <text:p text:style-name="P2"/>
      <text:p text:style-name="P2"/>
      <text:p text:style-name="P4">Ahora, ¿te vas a meter en el Fuego? ¿A quién o qué estás derrotando? ¿Te estás vengando sobre ti mismx? Tú te estás sometiendo a la Humillación de la Autoridad hasta la Muerte perdiendo la Existencia, lo que te produce Angustia Existencial. Éste es el Fuego del que huyes y hacia el que corres.</text:p>
      <text:p text:style-name="P4">Tienes el sencillo modo de salir de ello entrando a la Libertad (respecto a la Autoridad), es decir, al Paraíso, en:</text:p>
      <text:p text:style-name="P4"><text:a xlink:type="simple" xlink:href="http://www.nuevaera.info/" text:style-name="Internet_20_link" text:visited-style-name="Visited_20_Internet_20_Link">www.nuevaera.info</text:a> </text:p>
      <text:p text:style-name="P4">Está todo dispuesto <text:span text:style-name="T3">y mostrado</text:span>. Acepta la Vi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616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14:36:54.150000000</meta:creation-date>
    <dc:date>2025-11-02T20:38:03.029000000</dc:date>
    <meta:editing-duration>PT6H39M51S</meta:editing-duration>
    <meta:editing-cycles>73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6" meta:word-count="127" meta:character-count="740" meta:non-whitespace-character-count="618"/>
  </office:meta>
</office:document-meta>
</file>