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14FD0D2AF4DB3D54F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b0c7e" officeooo:paragraph-rsid="000b0c7e" style:font-size-asian="21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0.213cm" svg:height="5.909cm" draw:z-index="0"><draw:image xlink:href="Pictures/10000000000002430000014FD0D2AF4DB3D54FB7.jpg" xlink:type="simple" xlink:show="embed" xlink:actuate="onLoad" loext:mime-type="image/jpeg"/></draw:frame>Imagen para divulg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02T20:55:36.498000000</meta:creation-date>
    <dc:date>2025-11-02T20:56:47.311000000</dc:date>
    <meta:editing-duration>PT1M11S</meta:editing-duration>
    <meta:editing-cycles>1</meta:editing-cycles>
    <meta:document-statistic meta:table-count="0" meta:image-count="1" meta:object-count="0" meta:page-count="1" meta:paragraph-count="1" meta:word-count="3" meta:character-count="21" meta:non-whitespace-character-count="19"/>
    <meta:generator>LibreOffice/6.4.7.2$Windows_x86 LibreOffice_project/639b8ac485750d5696d7590a72ef1b496725cfb5</meta:generator>
  </office:meta>
</office:document-meta>
</file>