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3be6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paragraph-rsid="00123be6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18pt" fo:font-weight="normal" officeooo:paragraph-rsid="00123be6" style:font-size-asian="18pt" style:font-weight-asian="normal" style:font-size-complex="18pt" style:font-weight-complex="normal"/>
    </style:style>
    <style:style style:name="P4" style:family="paragraph" style:parent-style-name="Standard">
      <style:text-properties officeooo:paragraph-rsid="00172fd1"/>
    </style:style>
    <style:style style:name="T1" style:family="text">
      <style:text-properties officeooo:rsid="0013a8a7"/>
    </style:style>
    <style:style style:name="T2" style:family="text">
      <style:text-properties officeooo:rsid="007f523b"/>
    </style:style>
    <style:style style:name="T3" style:family="text">
      <style:text-properties officeooo:rsid="00830386"/>
    </style:style>
    <style:style style:name="T4" style:family="text">
      <style:text-properties officeooo:rsid="00802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o para divulgar.</text:p>
      <text:p text:style-name="P1"/>
      <text:p text:style-name="P3">Aquí tienes el texto sin formato para que lo puedas adaptar fácilmente a cualquier opción. Si lo envías por mail, ponle títulos diversos e incluye una cabecera también variada, como “...para su valoración…”, y envía a 4 ó 5 direcciones en cada mensaje. Así burlarás la criminal y suicida censura tan extendida ya.</text:p>
      <text:p text:style-name="P1"/>
      <text:p text:style-name="P1"/>
      <text:p text:style-name="P4">08-12-2025. En 1000 caracteres. Clavado. He tenido una vida plena descubriéndolo. Si eliges <text:span text:style-name="T2">s</text:span>uicidio <text:span text:style-name="T2">c</text:span>olectivo rechazando el <text:span text:style-name="T2">p</text:span>araíso, ahí te dejo. Te estás sometiendo a la <text:span text:style-name="T2">h</text:span>umillación de la <text:span text:style-name="T2">a</text:span>utoridad hasta la <text:span text:style-name="T2">m</text:span>uerte perdiendo la <text:span text:style-name="T2">e</text:span>xistencia. Eliminar el <text:span text:style-name="T2">d</text:span>inero en todo el <text:span text:style-name="T2">p</text:span>laneta a la vez entrando en la <text:span text:style-name="T2">l</text:span>ibertad (respecto a la <text:span text:style-name="T2">a</text:span>utoridad). Democracia <text:span text:style-name="T2">d</text:span>irecta <text:span text:style-name="T2">g</text:span>lobal, <text:span text:style-name="T3">caótica, </text:span>sin <text:span text:style-name="T2">p</text:span>residencia. Acepta la <text:span text:style-name="T2">v</text:span>ida o suicídate individualmente. No me suicides a mí contigo porque el <text:span text:style-name="T2">t</text:span>odopoderosismo es de la <text:span text:style-name="T2">m</text:span>uerte, no tuyo. Robas la <text:span text:style-name="T2">e</text:span>xistencia en vez de aceptarla o rechazarla, al suicidarte indirecta y colectivamente, <text:span text:style-name="T2">c</text:span>obardía que será <text:span text:style-name="T2">e</text:span>terna si consumas. La <text:span text:style-name="T2">m</text:span>uerte es la <text:span text:style-name="T2">n</text:span>ada, no haber nacido, desmayo o anestesia general. Ni tiempo. Inconcebible. No hay ninguna posibilidad. No aceptas la <text:span text:style-name="T2">m</text:span>uerte porque lo eterno de ti es tu <text:span text:style-name="T2">c</text:span>obardía, <text:span text:style-name="T2">r</text:span>abia <text:span text:style-name="T2">i</text:span>nfinita, te juraste. No puedes morir sin solucionar esto: <text:span text:style-name="T2">m</text:span>uerte en <text:span text:style-name="T2">v</text:span>ida, <text:span text:style-name="T2">c</text:span>atástrofe <text:span text:style-name="T2">i</text:span>nfinita, solo asomarte te produce <text:span text:style-name="T2">t</text:span>error <text:span text:style-name="T2">b</text:span>ásico. Horror <text:span text:style-name="T2">n</text:span>azi necesitas ver. Esperabas el <text:span text:style-name="T2">f</text:span>in del <text:span text:style-name="T2">m</text:span>undo, vivx o muertx, para que la <text:span text:style-name="T2">h</text:span>umanidad no quede en la <text:span text:style-name="T2">c</text:span>obardía <text:span text:style-name="T2">e</text:span>terna. <text:span text:style-name="T4">Yo n</text:span>o moriré como <text:span text:style-name="T2">c</text:span>obarde. <text:span text:style-name="T2">E</text:span>n <text:span text:style-name="T2">nuevaera punto info l</text:span>a <text:span text:style-name="T2">l</text:span>iberta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6T19:51:47.120000000</meta:creation-date>
    <dc:date>2025-12-10T00:06:07.105000000</dc:date>
    <meta:editing-duration>PT2M48S</meta:editing-duration>
    <meta:editing-cycles>5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3" meta:word-count="242" meta:character-count="1492" meta:non-whitespace-character-count="1253"/>
  </office:meta>
</office:document-meta>
</file>